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e1" style:family="table" style:master-page-name="Standard">
      <style:table-properties style:width="18.246cm" fo:margin-left="-0.123cm" style:page-number="auto" table:align="left" style:writing-mode="lr-tb"/>
    </style:style>
    <style:style style:name="Tabelle1.A" style:family="table-column">
      <style:table-column-properties style:column-width="9.123cm"/>
    </style:style>
    <style:style style:name="Tabelle1.B" style:family="table-column">
      <style:table-column-properties style:column-width="2.281cm"/>
    </style:style>
    <style:style style:name="Tabelle1.D" style:family="table-column">
      <style:table-column-properties style:column-width="1.942cm"/>
    </style:style>
    <style:style style:name="Tabelle1.E" style:family="table-column">
      <style:table-column-properties style:column-width="2.61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E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e3" style:family="table">
      <style:table-properties style:width="17.999cm" table:align="margins" style:writing-mode="lr-tb"/>
    </style:style>
    <style:style style:name="Tabelle3.A" style:family="table-column">
      <style:table-column-properties style:column-width="17.999cm" style:rel-column-width="65535*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2" style:family="table">
      <style:table-properties style:width="18.246cm" fo:margin-left="-0.123cm" table:align="left" style:writing-mode="lr-tb"/>
    </style:style>
    <style:style style:name="Tabelle2.A" style:family="table-column">
      <style:table-column-properties style:column-width="9.12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fo:font-size="11pt" style:font-name-asian="Wingdings1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Wingdings1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Wingdings1" style:font-size-asian="11pt" style:font-name-complex="Arial"/>
    </style:style>
    <style:style style:name="P1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size="11pt" style:font-name-asian="Wingdings1" style:font-size-asian="11pt" style:font-name-complex="Arial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size="11pt" officeooo:paragraph-rsid="001ef750" style:font-name-asian="Wingdings1" style:font-size-asian="11pt" style:font-name-complex="Arial"/>
    </style:style>
    <style:style style:name="P14" style:family="paragraph" style:parent-style-name="Standard">
      <style:paragraph-properties fo:margin-left="1.249cm" fo:margin-right="0cm" fo:text-align="justify" style:justify-single-word="false" fo:text-indent="1.244cm" style:auto-text-indent="false"/>
      <style:text-properties style:font-name="Arial" fo:font-size="11pt" style:font-name-asian="Wingdings1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name-asian="Wingdings1" style:font-size-asian="11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font-name-asian="Wingdings1" style:font-size-asian="11pt" style:font-name-complex="Arial"/>
    </style:style>
    <style:style style:name="P17" style:family="paragraph" style:parent-style-name="Standard">
      <style:paragraph-properties fo:margin-left="1.244cm" fo:margin-right="0cm" fo:text-indent="-1.244cm" style:auto-text-indent="false"/>
      <style:text-properties style:font-name="Arial" fo:font-size="11pt" style:font-name-asian="Wingdings1" style:font-size-asian="11pt" style:font-name-complex="Arial"/>
    </style:style>
    <style:style style:name="P18" style:family="paragraph" style:parent-style-name="Standard">
      <style:text-properties style:font-name="Arial" fo:font-size="11pt" style:text-underline-style="none" style:font-size-asian="11pt" style:font-name-complex="Arial"/>
    </style:style>
    <style:style style:name="P19" style:family="paragraph" style:parent-style-name="Standard">
      <style:text-properties style:font-name="Arial" fo:font-size="11pt" style:text-underline-style="none" officeooo:paragraph-rsid="001e77cd" style:font-size-asian="11pt" style:font-name-complex="Arial"/>
    </style:style>
    <style:style style:name="P20" style:family="paragraph" style:parent-style-name="Standard">
      <style:text-properties style:font-name="Arial" fo:font-size="11pt" style:text-underline-style="none" officeooo:rsid="00216b31" officeooo:paragraph-rsid="00216b31" style:font-size-asian="11pt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91%" fo:text-align="justify" style:justify-single-word="false"/>
      <style:text-properties style:font-name-asian="Wingdings1"/>
    </style:style>
    <style:style style:name="P2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-asian="Wingdings1"/>
    </style:style>
    <style:style style:name="P24" style:family="paragraph" style:parent-style-name="Text_20_body_20_indent">
      <style:text-properties officeooo:paragraph-rsid="001e77cd" style:font-name-asian="Wingdings1"/>
    </style:style>
    <style:style style:name="P25" style:family="paragraph" style:parent-style-name="Heading_20_1">
      <style:text-properties style:font-name="Arial" fo:font-size="11pt" style:font-size-asian="11pt" style:font-name-complex="Arial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e77cd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Wingdings1" style:font-name-complex="Arial"/>
    </style:style>
    <style:style style:name="T8" style:family="text">
      <style:text-properties style:font-name="Wingdings1" style:font-name-complex="Wingdings1"/>
    </style:style>
    <style:style style:name="T9" style:family="text">
      <style:text-properties style:font-name="Wingdings1" style:font-name-asian="Wingdings1" style:font-name-complex="Wingdings1"/>
    </style:style>
    <style:style style:name="T10" style:family="text">
      <style:text-properties style:font-name-asian="Wingdings1"/>
    </style:style>
    <style:style style:name="T11" style:family="text">
      <style:text-properties style:font-name-asian="Arial"/>
    </style:style>
    <style:style style:name="T12" style:family="text">
      <style:text-properties officeooo:rsid="001b9002"/>
    </style:style>
    <style:style style:name="T13" style:family="text">
      <style:text-properties style:font-name="Wingdings" officeooo:rsid="001e77cd" style:font-name-asian="Wingdings" style:font-name-complex="Wingdings"/>
    </style:style>
    <style:style style:name="T14" style:family="text">
      <style:text-properties style:text-underline-style="solid" style:text-underline-width="auto" style:text-underline-color="font-color" officeooo:rsid="001ef750"/>
    </style:style>
    <style:style style:name="T15" style:family="text">
      <style:text-properties officeooo:rsid="00216b31"/>
    </style:style>
    <style:style style:name="T16" style:family="text">
      <style:text-properties officeooo:rsid="002243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h text:style-name="P25" text:outline-level="1">An die<text:tab/><text:tab/><text:tab/><text:tab/></text:h>
            <text:p text:style-name="P1">Gemeindeverwaltung von Stilfs</text:p>
          </table:table-cell>
          <table:table-cell table:style-name="Tabelle1.A1" office:value-type="string">
            <text:p text:style-name="P5"><text:s text:c="31"/></text:p>
          </table:table-cell>
          <table:table-cell table:style-name="Tabelle1.A1" office:value-type="string">
            <text:p text:style-name="P2"/>
          </table:table-cell>
          <table:table-cell table:style-name="Tabelle1.D1" office:value-type="string">
            <text:p text:style-name="P3">Stempel-</text:p>
            <text:p text:style-name="P3">marke €</text:p>
            <text:p text:style-name="P3">1<text:span text:style-name="T12">6,00</text:span>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Dorf<text:span text:style-name="T15">straße </text:span><text:span text:style-name="T16">7/A</text:span></text:p>
            <text:p text:style-name="P1"/>
            <text:p text:style-name="P1">39029 <text:s/>STILFS (BZ)</text:p>
          </table:table-cell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1">Betreff: </text:span><text:span text:style-name="T3">Ansuchen um Erteilung der Erlaubnis zum Anschluss an die öffentl. Trinkwasserleitung</text:span></text:p>
      <text:p text:style-name="P1"/>
      <text:p text:style-name="P19"/>
      <table:table table:name="Tabelle3" table:style-name="Tabelle3">
        <table:table-column table:style-name="Tabelle3.A"/>
        <table:table-row table:style-name="TableLine492524464">
          <table:table-cell table:style-name="Tabelle3.A1" office:value-type="string">
            <text:p text:style-name="P19">Der/Die unterfertigte <text:s/></text:p>
          </table:table-cell>
        </table:table-row>
        <table:table-row table:style-name="TableLine492526744">
          <table:table-cell table:style-name="Tabelle3.A1" office:value-type="string">
            <text:p text:style-name="P20">geb. am <text:s text:c="35"/>in <text:s text:c="40"/>ansässig in </text:p>
          </table:table-cell>
        </table:table-row>
        <table:table-row table:style-name="TableLine492526440">
          <table:table-cell table:style-name="Tabelle3.A1" office:value-type="string">
            <text:p text:style-name="P18"><text:s text:c="92"/>Steuernummer </text:p>
          </table:table-cell>
        </table:table-row>
      </table:table>
      <text:p text:style-name="P1"/>
      <text:p text:style-name="P7">ersucht</text:p>
      <text:p text:style-name="P8"/>
      <text:p text:style-name="P23"><text:span text:style-name="T13"></text:span><text:span text:style-name="T5"><text:tab/></text:span><text:span text:style-name="T1">die Gemeindeverwaltung von Stilfs um die </text:span><text:span text:style-name="T3">Erlaubnis für den Anschluss</text:span><text:span text:style-name="T1"> an die öffentliche Trinkwasserleitung <text:s/>für </text:span><text:span text:style-name="T2">das Wohngebäude <text:s/>in</text:span></text:p>
      <text:p text:style-name="P14"/>
      <text:p text:style-name="P24"/>
      <text:p text:style-name="P24">____________________________________________________________________________<text:tab/><text:tab/><text:tab/><text:tab/><text:tab/><text:tab/></text:p>
      <text:p text:style-name="P14"/>
      <text:p text:style-name="P23"><text:span text:style-name="T8"></text:span><text:span text:style-name="T5"><text:tab/></text:span><text:span text:style-name="T1">um Erlaubnis für den </text:span><text:span text:style-name="T3">Austausch eines Wasserzählers</text:span><text:span text:style-name="T1">/</text:span><text:span text:style-name="T3">Installation eines zusätzlichen</text:span><text:span text:style-name="T1"> </text:span><text:span text:style-name="T4">Wasserzählers</text:span><text:span text:style-name="T1"> (</text:span><text:span text:style-name="T3">Zählerstand</text:span><text:span text:style-name="T1"> alter Zähler: _______/__________ Datum : ________/_________ </text:span></text:p>
      <text:p text:style-name="P10"/>
      <text:p text:style-name="P10">Zu diesem Zweck wird folgendes erklärt: </text:p>
      <text:p text:style-name="P10"/>
      <text:p text:style-name="P12">- <text:tab/>das Wasser wird als ____________________________________________________________</text:p>
      <text:p text:style-name="P4"><text:span text:style-name="T11"><text:s text:c="2"/></text:span><text:span text:style-name="T10"><text:tab/>(Trinkwasser usw.) verwendet;</text:span></text:p>
      <text:p text:style-name="P9"/>
      <text:p text:style-name="P9">-<text:tab/>Anschlussstelle: <text:s text:c="5"/>_____________________________________________________________</text:p>
      <text:p text:style-name="P9"/>
      <text:p text:style-name="P17">- <text:tab/>Rohrdurchmesser: <text:s/>_____________________________________________________________</text:p>
      <text:p text:style-name="P10"><text:tab/></text:p>
      <text:p text:style-name="P13">-<text:tab/>das Gebäude/die Wohnung/der Garten befindet sich in (Straße/Ort) <text:span text:style-name="T14">_______________________________________</text:span>, <text:span text:style-name="T15">Bp.______</text:span> K.G. Stilfs, und ist an der öffentlichen Kanalisierung angeschlossen;</text:p>
      <text:p text:style-name="P10"/>
      <text:p text:style-name="P12">- <text:tab/>dass er/sie Eigentümer/in oder ___________________________________________________ (Mieter usw.) des Gebäudes/der Wohnung ist;</text:p>
      <text:p text:style-name="P10"/>
      <text:p text:style-name="P12">- <text:tab/>dass der/die Gesuchsteller/in in Kenntnis der Gemeindeverordnung über die Trinkwasser-versorgung ist und sich verpflichtet, die Bestimmungen der Verordnung einzuhalten;</text:p>
      <text:p text:style-name="P10"/>
      <text:list xml:id="list4169647563" text:style-name="WW8Num3">
        <text:list-item>
          <text:p text:style-name="P26"><text:span text:style-name="T11"><text:s text:c="5"/></text:span><text:span text:style-name="T10">der Wasserzähler wird im folgenden Raum untergebracht:</text:span></text:p>
        </text:list-item>
        <text:list-item>
          <text:p text:style-name="P27"><text:s/></text:p>
        </text:list-item>
      </text:list>
      <text:p text:style-name="P10"><text:tab/>_____________________________________________________________________________</text:p>
      <text:p text:style-name="P3"><text:span text:style-name="T11"><text:s/></text:span><text:span text:style-name="T10">(genaue Beschreibung, Lage)</text:span></text:p>
      <text:p text:style-name="P15"/>
      <text:p text:style-name="P21"><text:span text:style-name="T9"></text:span><text:span text:style-name="T6"> </text:span><text:span text:style-name="T7">Dem Gesuch wird ein Anschlussplan im Maßstab 1 : 500 beigelegt.</text:span></text:p>
      <text:p text:style-name="P21"><text:span text:style-name="T9"></text:span><text:span text:style-name="T6"> </text:span><text:span text:style-name="T7">Dem Gesuch wird eine Kaution von € 258,23 beigelegt.</text:span></text:p>
      <text:p text:style-name="P6"><text:s/></text:p>
      <text:p text:style-name="P10">In der Hoffnung, daß der Wasseranschluss bewilligt wird, verbleibt mit freundlichen Grüßen</text:p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1"/>
            <text:p text:style-name="P10"/>
            <text:p text:style-name="P10">Datum:______________________</text:p>
          </table:table-cell>
          <table:table-cell table:style-name="Tabelle2.A1" office:value-type="string">
            <text:p text:style-name="P16"/>
            <text:p text:style-name="P9"/>
            <text:p text:style-name="P15">_________________________________ (vollständige Unterschrift) 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font-name-asian="Wingdings1" style:font-family-asian="Wingdings" style:font-pitch-asian="variable" style:font-charset-asian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 die				</dc:title>
    <meta:initial-creator>-</meta:initial-creator>
    <meta:creation-date>1998-09-28T12:30:00</meta:creation-date>
    <dc:date>2023-05-10T10:17:11.928000000</dc:date>
    <meta:print-date>2023-05-10T10:17:01.072000000</meta:print-date>
    <meta:editing-cycles>42</meta:editing-cycles>
    <meta:editing-duration>PT30M</meta:editing-duration>
    <meta:generator>LibreOffice/7.2.4.1$Windows_x86 LibreOffice_project/27d75539669ac387bb498e35313b970b7fe9c4f9</meta:generator>
    <meta:document-statistic meta:table-count="3" meta:image-count="0" meta:object-count="0" meta:page-count="1" meta:paragraph-count="35" meta:word-count="197" meta:character-count="2113" meta:non-whitespace-character-count="1708"/>
  </office:meta>
</office:document-meta>
</file>